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utiger 55 Roman" svg:font-family="Frutiger 55 Roman" style:font-family-generic="roman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Times-Roman" svg:font-family="Times-Roman" style:font-family-generic="roman" style:font-pitch="variable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/>
        <style:text-properties style:font-name="Wingdings"/>
      </text:list-level-style-bullet>
    </text:list-style>
    <style:style style:name="P1" style:parent-style-name="Títuloartículo" style:master-page-name="MP0" style:family="paragraph">
      <style:paragraph-properties fo:break-before="page" style:page-number="1"/>
    </style:style>
    <style:style style:name="T7" style:parent-style-name="Fuentedepárrafopredeter." style:family="text">
      <style:text-properties fo:font-size="7pt" style:font-size-asian="7pt" style:font-size-complex="7pt"/>
    </style:style>
    <style:style style:name="P8" style:parent-style-name="Títuloartículo" style:family="paragraph">
      <style:text-properties fo:font-weight="normal" style:font-weight-asian="normal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4.0361in"/>
    </style:style>
    <style:style style:name="Table9" style:family="table">
      <style:table-properties style:width="5.98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A" fo:border-left="0.0069in solid #00000A" fo:border-bottom="0.0138in dashed #00000A" fo:border-right="0.0138in dashed #00000A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5" style:family="table-cell">
      <style:table-cell-properties fo:border-top="0.0069in solid #00000A" fo:border-left="0.0138in dashed #00000A" fo:border-bottom="0.0138in dashed #00000A" fo:border-right="0.0069in solid #00000A" fo:padding-top="0in" fo:padding-left="0.0715in" fo:padding-bottom="0in" fo:padding-right="0.075in"/>
    </style:style>
    <style:style style:name="P1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138in dashed #00000A" fo:border-left="0.0069in solid #00000A" fo:border-bottom="0.0138in dashed #00000A" fo:border-right="0.0138in dashed #00000A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0" style:family="table-cell">
      <style:table-cell-properties fo:border-top="0.0138in dashed #00000A" fo:border-left="0.0138in dashed #00000A" fo:border-bottom="0.0138in dashed #00000A" fo:border-right="0.0069in solid #00000A" fo:padding-top="0in" fo:padding-left="0.071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-top="0.0138in dashed #00000A" fo:border-left="0.0069in solid #00000A" fo:border-bottom="0.0069in solid #00000A" fo:border-right="0.0138in dashed #00000A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-top="0.0138in dashed #00000A" fo:border-left="0.0138in dashed #00000A" fo:border-bottom="0.0069in solid #00000A" fo:border-right="0.0069in solid #00000A" fo:padding-top="0in" fo:padding-left="0.0715in" fo:padding-bottom="0in" fo:padding-right="0.075in"/>
    </style:style>
    <style:style style:name="P2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27" style:parent-style-name="Pa19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en" fo:country="US"/>
    </style:style>
    <style:style style:name="P28" style:parent-style-name="Pa19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en" fo:country="US"/>
    </style:style>
    <style:style style:name="P29" style:parent-style-name="Pa19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en" fo:country="US"/>
    </style:style>
    <style:style style:name="P30" style:parent-style-name="Pa19" style:family="paragraph">
      <style:paragraph-properties fo:text-align="justify"/>
    </style:style>
    <style:style style:name="T31" style:parent-style-name="Fuentedepárrafopredeter.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2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 style:language-asian="ja" style:country-asian="JP"/>
    </style:style>
    <style:style style:name="T33" style:parent-style-name="A4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4" style:parent-style-name="A4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P35" style:parent-style-name="Pa19" style:family="paragraph">
      <style:paragraph-properties fo:text-align="justify"/>
      <style:text-properties fo:language="en" fo:country="GB"/>
    </style:style>
    <style:style style:name="P36" style:parent-style-name="Pa19" style:family="paragraph">
      <style:paragraph-properties fo:text-align="justify"/>
    </style:style>
    <style:style style:name="T37" style:parent-style-name="Fuentedepárrafopredeter.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 fo:language="en" fo:country="GB"/>
    </style:style>
    <style:style style:name="T39" style:parent-style-name="Fuentedepárrafopredeter.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40" style:parent-style-name="Hipervínculo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T41" style:parent-style-name="Hipervínculo" style:family="text">
      <style:text-properties style:font-name="Times New Roman" style:font-name-complex="Times New Roman" fo:font-size="10pt" style:font-size-asian="10pt" style:font-size-complex="10pt" style:text-underline-type="none" fo:language="en" fo:country="GB"/>
    </style:style>
    <style:style style:name="T42" style:parent-style-name="Fuentedepárrafopredeter." style:family="text">
      <style:text-properties style:font-name="Times New Roman" style:font-name-complex="Times New Roman" fo:font-size="10pt" style:font-size-asian="10pt" style:font-size-complex="10pt" fo:language="en" fo:country="GB"/>
    </style:style>
    <style:style style:name="P43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4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5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6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7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8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49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0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1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2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3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4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5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6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7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8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59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0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1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2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3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4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5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6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7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8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69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0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1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2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3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4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5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6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  <style:text-properties style:font-name="Times New Roman" style:font-name-complex="Times New Roman" fo:font-size="7pt" style:font-size-asian="7pt" style:font-size-complex="7pt"/>
    </style:style>
    <style:style style:name="P77" style:parent-style-name="_Notas" style:family="paragraph">
      <style:paragraph-properties fo:margin-left="0.118in" fo:text-indent="-0.118in">
        <style:tab-stops>
          <style:tab-stop style:type="left" style:position="-0.118in"/>
        </style:tab-stops>
      </style:paragraph-properties>
    </style:style>
    <style:style style:name="T78" style:parent-style-name="Fuentedepárrafopredeter." style:family="text">
      <style:text-properties style:font-name="Times New Roman" style:font-name-complex="Times New Roman" fo:font-size="7pt" style:font-size-asian="7pt" style:font-size-complex="7pt"/>
    </style:style>
    <style:style style:name="T7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Títuloartículo" style:master-page-name="MP1" style:family="paragraph">
      <style:paragraph-properties fo:break-before="page" style:page-number="1"/>
    </style:style>
    <style:style style:name="TableColumn89" style:family="table-column">
      <style:table-column-properties style:column-width="6.0562in"/>
    </style:style>
    <style:style style:name="Table88" style:family="table">
      <style:table-properties style:width="6.056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Keywords" style:family="paragraph">
      <style:paragraph-properties fo:border="none" fo:padding="0in" style:shadow="none" fo:margin-top="0in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Keywords" style:family="paragraph">
      <style:paragraph-properties fo:border="none" fo:padding="0in" style:shadow="none" fo:margin-top="0in"/>
      <style:text-properties fo:font-weight="bold" style:font-weight-asian="bold" fo:font-size="12pt" style:font-size-asian="12pt"/>
    </style:style>
    <style:style style:name="P99" style:parent-style-name="Keywords" style:family="paragraph">
      <style:paragraph-properties fo:border="none" fo:padding="0in" style:shadow="none" fo:margin-top="0in"/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color="#2A2A2A" fo:font-size="12pt" style:font-size-asian="12pt" fo:background-color="#FFFFFF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font-weight="normal" style:font-weight-asian="normal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P107" style:parent-style-name="Textogeneral" style:family="paragraph">
      <style:text-properties fo:font-size="12pt" style:font-size-asian="12pt"/>
    </style:style>
    <style:style style:name="P108" style:parent-style-name="Textogeneral" style:family="paragraph">
      <style:text-properties fo:font-size="12pt" style:font-size-asian="12pt"/>
    </style:style>
    <style:style style:name="T109" style:parent-style-name="Fuentedepárrafopredeter." style:family="text">
      <style:text-properties fo:font-weight="normal" style:font-weight-asian="normal" fo:font-style="normal" style:font-style-asian="normal" fo:font-size="12pt" style:font-size-asian="12pt"/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T113" style:parent-style-name="Ref.denotaalpie" style:family="text">
      <style:text-properties fo:font-size="12pt" style:font-size-asian="12pt"/>
    </style:style>
    <style:style style:name="T114" style:parent-style-name="Fuentedepárrafopredeter." style:family="text">
      <style:text-properties style:font-name="Times New Roman" fo:font-size="10pt" style:font-size-asian="10pt" style:font-size-complex="10pt"/>
    </style:style>
    <style:style style:name="P115" style:parent-style-name="Textonotapie" style:family="paragraph">
      <style:text-properties fo:language="es" fo:country="ES"/>
    </style:style>
    <style:style style:name="T116" style:parent-style-name="Fuentedepárrafopredeter." style:family="text">
      <style:text-properties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font-style="normal" style:font-style-asian="normal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P120" style:parent-style-name="Textogeneral" style:family="paragraph">
      <style:text-properties fo:font-size="12pt" style:font-size-asian="12pt"/>
    </style:style>
    <style:style style:name="P121" style:parent-style-name="Titular4" style:family="paragraph">
      <style:text-properties fo:font-size="12pt" style:font-size-asian="12pt"/>
    </style:style>
    <style:style style:name="P122" style:parent-style-name="Textogeneral" style:family="paragraph">
      <style:text-properties fo:font-size="12pt" style:font-size-asian="12pt"/>
    </style:style>
    <style:style style:name="P123" style:parent-style-name="Textogeneral" style:family="paragraph">
      <style:paragraph-properties fo:margin-top="0.0833in"/>
      <style:text-properties fo:font-size="12pt" style:font-size-asian="12pt" fo:language="fr" fo:country="FR"/>
    </style:style>
    <style:style style:name="P124" style:parent-style-name="Textogeneral" style:family="paragraph">
      <style:text-properties fo:font-size="12pt" style:font-size-asian="12pt" fo:language="fr" fo:country="FR"/>
    </style:style>
    <style:style style:name="P125" style:parent-style-name="Textogeneral" style:family="paragraph">
      <style:text-properties fo:font-size="12pt" style:font-size-asian="12pt" fo:language="fr" fo:country="FR"/>
    </style:style>
    <style:style style:name="P126" style:parent-style-name="Textogeneral" style:family="paragraph">
      <style:paragraph-properties fo:margin-bottom="0.0833in"/>
      <style:text-properties fo:font-size="12pt" style:font-size-asian="12pt" fo:language="fr" fo:country="FR"/>
    </style:style>
    <style:style style:name="P127" style:parent-style-name="Textogeneral" style:family="paragraph">
      <style:text-properties fo:font-size="12pt" style:font-size-asian="12pt" fo:language="fr" fo:country="FR"/>
    </style:style>
    <style:style style:name="P128" style:parent-style-name="Textogeneral" style:family="paragraph">
      <style:text-properties fo:font-size="12pt" style:font-size-asian="12pt" fo:language="fr" fo:country="FR"/>
    </style:style>
    <style:style style:name="P129" style:parent-style-name="Textocita" style:family="paragraph">
      <style:text-properties fo:font-size="12pt" style:font-size-asian="12pt" style:font-size-complex="12pt" fo:language="fr" fo:country="FR"/>
    </style:style>
    <style:style style:name="P130" style:parent-style-name="Textocita" style:family="paragraph">
      <style:text-properties fo:font-size="12pt" style:font-size-asian="12pt" style:font-size-complex="12pt" fo:language="fr" fo:country="FR"/>
    </style:style>
    <style:style style:name="P131" style:parent-style-name="Textogeneral" style:family="paragraph">
      <style:text-properties fo:font-size="12pt" style:font-size-asian="12pt" fo:language="fr" fo:country="FR"/>
    </style:style>
    <style:style style:name="P132" style:parent-style-name="Titular1" style:family="paragraph">
      <style:text-properties fo:font-size="12pt" style:font-size-asian="12pt" fo:language="fr" fo:country="FR"/>
    </style:style>
    <style:style style:name="T133" style:parent-style-name="Fuentedepárrafopredeter." style:family="text">
      <style:text-properties fo:font-size="12pt" style:font-size-asian="12pt" fo:language="fr" fo:country="FR"/>
    </style:style>
    <style:style style:name="T134" style:parent-style-name="Fuentedepárrafopredeter." style:family="text">
      <style:text-properties fo:font-size="12pt" style:font-size-asian="12pt" fo:language="en" fo:country="GB"/>
    </style:style>
    <style:style style:name="P135" style:parent-style-name="Tituloanexo" style:family="paragraph">
      <style:text-properties fo:font-size="12pt" style:font-size-asian="12pt" fo:language="en" fo:country="GB"/>
    </style:style>
    <style:style style:name="P136" style:parent-style-name="Textogeneral" style:family="paragraph">
      <style:text-properties fo:font-size="12pt" style:font-size-asian="12pt" fo:language="en" fo:country="GB"/>
    </style:style>
    <style:style style:name="T137" style:parent-style-name="Fuentedepárrafopredeter." style:family="text">
      <style:text-properties fo:font-style="normal" style:font-style-asian="normal" fo:font-size="12pt" style:font-size-asian="12pt" fo:language="en" fo:country="GB"/>
    </style:style>
    <style:style style:name="T138" style:parent-style-name="Fuentedepárrafopredeter." style:family="text">
      <style:text-properties fo:font-size="12pt" style:font-size-asian="12pt" fo:language="en" fo:country="GB"/>
    </style:style>
    <style:style style:name="P139" style:parent-style-name="Textogeneral" style:family="paragraph">
      <style:text-properties fo:font-size="12pt" style:font-size-asian="12pt" fo:language="en" fo:country="GB"/>
    </style:style>
    <style:style style:name="P140" style:parent-style-name="Textogeneral" style:family="paragraph">
      <style:paragraph-properties fo:margin-top="0.0833in"/>
      <style:text-properties fo:font-size="12pt" style:font-size-asian="12pt" fo:language="fr" fo:country="FR"/>
    </style:style>
    <style:style style:name="P141" style:parent-style-name="Textogeneral" style:family="paragraph">
      <style:text-properties fo:font-size="12pt" style:font-size-asian="12pt" fo:language="fr" fo:country="FR"/>
    </style:style>
    <style:style style:name="P142" style:parent-style-name="Textogeneral" style:family="paragraph">
      <style:text-properties fo:font-size="12pt" style:font-size-asian="12pt" fo:language="fr" fo:country="FR"/>
    </style:style>
    <style:style style:name="P143" style:parent-style-name="Textogeneral" style:family="paragraph">
      <style:text-properties fo:font-size="12pt" style:font-size-asian="12pt" fo:language="fr" fo:country="FR"/>
    </style:style>
    <style:style style:name="P144" style:parent-style-name="Textogeneral" style:family="paragraph">
      <style:text-properties fo:font-size="12pt" style:font-size-asian="12pt" fo:language="fr" fo:country="FR"/>
    </style:style>
    <style:style style:name="P145" style:parent-style-name="Tituloanexo" style:family="paragraph">
      <style:text-properties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style:font-name-asian="Times New Roman" fo:font-size="12pt" style:font-size-asian="12pt" style:language-asian="en" style:country-asian="US"/>
    </style:style>
    <style:style style:name="T149" style:parent-style-name="Fuentedepárrafopredeter." style:family="text">
      <style:text-properties style:font-name-asian="Times New Roman" fo:font-size="12pt" style:font-size-asian="12pt" style:language-asian="en" style:country-asian="US"/>
    </style:style>
    <style:style style:name="P150" style:parent-style-name="Textogeneral" style:family="paragraph">
      <style:text-properties fo:font-size="12pt" style:font-size-asian="12pt"/>
    </style:style>
    <style:style style:name="T151" style:parent-style-name="Fuentedepárrafopredeter." style:family="text">
      <style:text-properties fo:font-style="normal" style:font-style-asian="normal" fo:font-size="12pt" style:font-size-asian="12pt"/>
    </style:style>
    <style:style style:name="T152" style:parent-style-name="Fuentedepárrafopredeter." style:family="text">
      <style:text-properties fo:font-size="12pt" style:font-size-asian="12pt"/>
    </style:style>
    <style:style style:name="P153" style:parent-style-name="Textogeneral" style:family="paragraph">
      <style:text-properties fo:font-size="12pt" style:font-size-asian="12pt"/>
    </style:style>
    <style:style style:name="P154" style:parent-style-name="Textogeneral" style:family="paragraph">
      <style:text-properties fo:font-size="12pt" style:font-size-asian="12pt"/>
    </style:style>
    <style:style style:name="P155" style:parent-style-name="Textogeneral" style:family="paragraph">
      <style:text-properties fo:font-size="12pt" style:font-size-asian="12pt"/>
    </style:style>
    <style:style style:name="T156" style:parent-style-name="Fuentedepárrafopredeter." style:family="text">
      <style:text-properties fo:font-style="normal" style:font-style-asian="normal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P158" style:parent-style-name="Textogeneral" style:family="paragraph">
      <style:text-properties fo:font-size="12pt" style:font-size-asian="12pt"/>
    </style:style>
    <style:style style:name="P159" style:parent-style-name="Textogeneral" style:family="paragraph">
      <style:text-properties fo:font-size="12pt" style:font-size-asian="12pt" fo:language="fr" fo:country="FR"/>
    </style:style>
  </office:automatic-styles>
  <office:body>
    <office:text text:use-soft-page-breaks="true">
      <text:p text:style-name="P1">Article Title<text:s/><text:span text:style-name="T7">*</text:span></text:p>
      <text:p text:style-name="Títuloartículo"/>
      <text:p text:style-name="Títuloartículo"/>
      <text:p text:style-name="P8">Author(s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uthor’s 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uthor’s email addres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uthor’s institutional affiliatio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If there is more than one author, please list them alphabetically, as<text:s/>per first surname, and indicate the name and the email address of a single corresponding author.</text:p>
      <text:p text:style-name="P29"/>
      <text:p text:style-name="P30"><text:span text:style-name="T31">Please attach, for each author, a biographic note of<text:s/></text:span><text:span text:style-name="T32">150-200<text:s/></text:span><text:span text:style-name="T33">words. The note must contain the following information: Name; e-mail address; institutional affil</text:span><text:span text:style-name="T34">iation; current title and position; relevant experience; principle fields of research; and highest academic qualification.<text:s/></text:span></text:p>
      <text:p text:style-name="P35"/>
      <text:p text:style-name="P36"><text:span text:style-name="T37">This template is to be used with reference to the<text:s/></text:span><text:span text:style-name="T38">Guidelines for Authors</text:span><text:span text:style-name="T39"><text:s/>that are available at<text:s/></text:span><text:a xlink:href="http://www.tuningjournal.org/" office:target-frame-name="_top" xlink:show="replace"><text:span text:style-name="T40">http://www.tuningjournal.org/</text:span></text:a><text:span text:style-name="T41">.<text:s/></text:span><text:span text:style-name="T42">For further information, please contact the Editor or Managing Editor at the address indicated at the web page of the Journal.<text:s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*<text:s/></text:span><text:span text:style-name="T79">Acknowledgement<text:s/></text:span><text:span text:style-name="T80">of any collaboration and assistance received for the preparation of the manuscript and statement of any conflict of interest concerning the material presented in the manuscript.</text:span></text:p>
      <text:soft-page-break/>
      <text:p text:style-name="P81">Article Title</text:p>
      <text:p text:style-name="Títuloartículo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Abstract:<text:s/></text:span><text:span text:style-name="T94">Miliquos nihitat ionsed exernat empores ut iscimi,<text:s/></text:span><text:span text:style-name="T95">torae dolupta temporestio cusam, simo dis quaeprest, voluptatur. Apit idem eaquodist as eatia quatia cone ipsam eum fuga.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Keywords:<text:s/></text:span><text:span text:style-name="T101">Miliquos nihitat ionsed exernat empores ut iscimi; torae dolupta temporestio cusam; simo dis quaeprest; voluptatur; a</text:span><text:span text:style-name="T102">etas</text:span><text:span text:style-name="T103">;</text:span><text:span text:style-name="T104"><text:s/>caelum; mundus; tempus; astrum.</text:span></text:p>
          </table:table-cell>
        </table:table-row>
      </table:table>
      <text:p text:style-name="Titular1"><text:span text:style-name="T105">I.</text:span><text:span text:style-name="T106"><text:s/>Title 1</text:span></text:p>
      <text:p text:style-name="P107">Miliquos nihitat ionsed exernat empores ut iscimi, torae dolupta temporestio cusam, simo dis quaeprest, voluptatur.</text:p>
      <text:p text:style-name="P108">Miliquos nihitat ionsed exernat empores ut iscimi, torae dolupta temporestio cusam, simo dis quaeprest, voluptatur. Miliquos nihitat ionsed exernat empores ut iscimi, torae dolupta temporestio cusam, simo dis quaeprest, voluptatur.</text:p>
      <text:p text:style-name="Titular2"><text:span text:style-name="T109">I.1.</text:span><text:span text:style-name="T110"><text:s/>Title 2</text:span></text:p>
      <text:p text:style-name="Textogeneral"><text:span text:style-name="T111">Miliquos nihitat ionsed exernat empores ut iscimi, torae dolupta temporestio cusam, simo dis quaeprest, vo</text:span><text:span text:style-name="T112">luptatur. Apit idem eaquodist as eatia quatia cone ipsam eum fuga.</text:span><text:span text:style-name="T113"><text:note text:note-class="footnote" text:id="_ftn0"><text:note-citation>1</text:note-citation><text:note-body><text:p text:style-name="Textonotapie"><text:s/><text:span text:style-name="T114">Miliquos nihitat ionsed exernat empores ut iscimi, torae dolupta temporestio cusam, simo dis quaeprest, voluptatur. Apit idem eaquodist as eatia quatia cone ipsam eum fuga.</text:span></text:p><text:p text:style-name="P115"/></text:note-body></text:note></text:span><text:span text:style-name="T116"><text:s/>Miliquos<text:s/></text:span><text:span text:style-name="T117">nihitat ionsed exernat empores ut iscimi, torae dolupta temporestio cusam, simo dis quaeprest, voluptatur.</text:span></text:p>
      <text:p text:style-name="Titular3"><text:span text:style-name="T118">I.1.1.</text:span><text:span text:style-name="T119"><text:s/>Title 3</text:span></text:p>
      <text:p text:style-name="P120">Miliquos nihitat ionsed exernat empores ut iscimi, torae dolupta temporestio cusam, simo dis quaeprest, voluptatur.Miliquos nihitat ionsed exernat empores ut iscimi, torae dolupta temporestio cusa.</text:p>
      <text:p text:style-name="P121">I.1.1.1. Title 4</text:p>
      <text:p text:style-name="P122">Miliquos nihitat ionsed exernat empores ut iscimi, torae dolupta temporestio cusam, simo dis quaeprest, voluptatur.</text:p>
      <text:list text:style-name="LFO1" text:continue-numbering="true">
        <text:list-item>
          <text:p text:style-name="P123">Miliquos nihitat ionsed exernat empores.</text:p>
        </text:list-item>
        <text:list-item>
          <text:p text:style-name="P124">Miliquos nihitat ionsed exernat empores.</text:p>
        </text:list-item>
        <text:list-item>
          <text:p text:style-name="P125">Miliquos nihitat ionsed exernat empores.</text:p>
        </text:list-item>
        <text:list-item>
          <text:p text:style-name="P126">Miliquos nihitat ionsed exernat empores.</text:p>
        </text:list-item>
      </text:list>
      <text:p text:style-name="P127">Miliquos nihitat ionsed exernat empores ut iscimi, torae dolupta temporestio cusam, simo dis quaeprest, voluptatur.</text:p>
      <text:p text:style-name="P128"/>
      <text:soft-page-break/>
      <text:p text:style-name="P129">Miliquos nihitat ionsed exernat empores ut iscimi, torae dolupta temporestio cusam, simo dis quaeprest, voluptatur. Miliquos nihitat ionsed exernat empores ut iscimi, torae dolupta temporestio cusam, simo dis quaeprest, voluptatur.</text:p>
      <text:p text:style-name="P130"/>
      <text:p text:style-name="P131">Miliquos nihitat ionsed exernat empores ut iscimi, torae<text:s/>dolupta temporestio cusam, simo dis quaeprest, voluptatur.</text:p>
      <text:p text:style-name="P132">Bibliography</text:p>
      <text:p text:style-name="Bibliografia"><text:span text:style-name="T133">Miliquosnihitat ionsed exernat empores ut iscimi, torae dolupta temporestio cusam, simo dis quaeprest, voluptatur.<text:s/></text:span><text:span text:style-name="T134">Apit idem eaquodist as eatia quatia cone ipsam eum fuga.</text:span></text:p>
      <text:p text:style-name="P135">Annexes</text:p>
      <text:p text:style-name="P136">Miliquos nihitat ionsed exernat empores ut iscimi, torae dolupta temporestio cusam, simo dis quaeprest, voluptatur.</text:p>
      <text:p text:style-name="Titularanexo"><text:span text:style-name="T137">A)</text:span><text:span text:style-name="T138"><text:s/>Annex Title</text:span></text:p>
      <text:p text:style-name="P139">Miliquos nihitat ionsed exernat empores ut iscimi, torae dolupta temporestio cusam, simo dis quaeprest, voluptatur.</text:p>
      <text:list text:style-name="LFO2" text:continue-numbering="true">
        <text:list-item>
          <text:p text:style-name="P140">Miliquos nihitat ionsed exernat empores.</text:p>
        </text:list-item>
        <text:list-item>
          <text:p text:style-name="P141">Miliquos nihitat ionsed exernat empores.</text:p>
        </text:list-item>
        <text:list-item>
          <text:p text:style-name="P142">Miliquos nihitat ionsed exernat empores.</text:p>
        </text:list-item>
        <text:list-item>
          <text:p text:style-name="P143">Miliquos nihitat ionsed exernat empores.</text:p>
        </text:list-item>
      </text:list>
      <text:p text:style-name="P144"/>
      <text:p text:style-name="P145">Figures and Tables</text:p>
      <text:p text:style-name="Textogeneral"><text:span text:style-name="T146"><text:s/>Figures and tables and their captions should be placed at the end of the manuscript<text:s/></text:span><text:span text:style-name="T147">with a clear indication in the text of where the author wants them placed. Please ensure that the caption contains sufficient detail. Authors are responsible for obtaining<text:s/></text:span><text:span text:style-name="T148">permission to reprint the figures and tables, as well as for supplying high-resoluti</text:span><text:span text:style-name="T149">on and editable copies of them.</text:span></text:p>
      <text:p text:style-name="P150"/>
      <text:p text:style-name="Titularanexo"><text:span text:style-name="T151">Figure 1)</text:span><text:span text:style-name="T152"><text:s/>Figure Title</text:span></text:p>
      <text:p text:style-name="P153">Miliquos nihitat ionsed exernat empores ut iscimi, torae dolupta temporestio cusam, simo dis quaeprest, voluptatur.</text:p>
      <text:p text:style-name="P154"/>
      <text:p text:style-name="P155"/>
      <text:p text:style-name="Titularanexo"><text:span text:style-name="T156">Table 1)</text:span><text:span text:style-name="T157"><text:s/>Table Title</text:span></text:p>
      <text:p text:style-name="P158">Miliquos nihitat ionsed exernat empores ut iscimi, torae dolupta temporestio cusam, simo dis quaeprest, voluptatur.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rutiger 55 Roman" svg:font-family="Frutiger 55 Roman" style:font-family-generic="roman" style:font-pitch="variable"/>
    <style:font-face style:name="Liberation Sans" svg:font-family="Liberation Sans" style:font-family-generic="swiss" style:font-pitch="variable"/>
    <style:font-face style:name="FreeSans" svg:font-family="FreeSans" style:font-family-generic="swiss"/>
    <style:font-face style:name="Times-Roman" svg:font-family="Times-Roman" style:font-family-generic="roman" style:font-pitch="variable"/>
    <style:font-face style:name="Lucida Grande" svg:font-family="Lucida Grande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uentedepárrafopredeter." style:display-name="Fuente de párrafo predeter." style:family="text"/>
    <style:style style:name="Título9Car" style:display-name="Título 9 Car" style:family="text" style:parent-style-name="Fuentedepárrafopredeter.">
      <style:text-properties style:font-name="Calibri" fo:font-style="italic" style:font-style-asian="italic" style:font-style-complex="italic" fo:color="#404040" fo:font-size="10pt" style:font-size-asian="10pt" style:font-size-complex="10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6.6%"/>
    </style:style>
    <style:style style:name="A4" style:display-name="A4" style:family="text">
      <style:text-properties style:font-name-complex="Frutiger 55 Roman" fo:color="#221E1F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Sinespaciado" style:display-name="Sin espaciado" style:family="paragraph">
      <style:text-properties fo:hyphenate="false"/>
    </style:style>
    <style:style style:name="Títuloartículo" style:display-name="Título artículo" style:family="paragraph" style:parent-style-name="Normal">
      <style:paragraph-properties fo:text-align="center" fo:margin-bottom="0in"/>
      <style:text-properties style:font-name="Times New Roman" fo:font-weight="bold" style:font-weight-asian="bold" fo:hyphenate="false"/>
    </style:style>
    <style:style style:name="Autor" style:display-name="Autor" style:family="paragraph">
      <style:paragraph-properties fo:text-align="center" fo:margin-top="0.1666in" fo:margin-bottom="0.5312in"/>
      <style:text-properties style:font-name="Times New Roman" fo:font-size="10.5pt" style:font-size-asian="10.5pt" fo:hyphenate="false"/>
    </style:style>
    <style:style style:name="Abstract" style:display-name="Abstract" style:family="paragraph" style:parent-style-name="Normal">
      <style:paragraph-properties fo:border-top="0.0069in solid #00000A" fo:border-left="0.0034in solid #FFFFFF" fo:border-bottom="0.0034in solid #FFFFFF" fo:border-right="0.0034in solid #FFFFFF" fo:padding-top="0.0694in" fo:padding-left="0.4305in" fo:padding-bottom="0.4305in" fo:padding-right="0.4305in" style:shadow="none" fo:text-align="justify" fo:margin-top="0.0833in" fo:margin-bottom="0in" fo:text-indent="0.2361in"/>
      <style:text-properties style:font-name="Times New Roman" fo:font-size="9.5pt" style:font-size-asian="9.5pt" fo:hyphenate="false"/>
    </style:style>
    <style:style style:name="Keywords" style:display-name="Keywords" style:family="paragraph" style:parent-style-name="Abstract" style:next-style-name="Normal">
      <style:paragraph-properties fo:border-top="0.0034in solid #FFFFFF" fo:border-left="0.0034in solid #FFFFFF" fo:border-bottom="0.0069in solid #00000A" fo:border-right="0.0034in solid #FFFFFF" fo:padding-top="0.4305in" fo:padding-left="0.4305in" fo:padding-bottom="0.0694in" fo:padding-right="0.4305in" style:shadow="#000000 0.0069in 0.0034in"/>
      <style:text-properties fo:hyphenate="false"/>
    </style:style>
    <style:style style:name="Textonotapie" style:display-name="Texto nota pie" style:family="paragraph" style:parent-style-name="Normal">
      <style:paragraph-properties fo:margin-bottom="0in"/>
      <style:text-properties fo:hyphenate="false"/>
    </style:style>
    <style:style style:name="Titular1" style:display-name="Titular 1" style:family="paragraph">
      <style:paragraph-properties fo:margin-top="0.3333in" fo:margin-bottom="0.1666in"/>
      <style:text-properties style:font-name="Times New Roman" fo:font-weight="bold" style:font-weight-asian="bold" fo:font-size="10.5pt" style:font-size-asian="10.5pt" fo:hyphenate="false"/>
    </style:style>
    <style:style style:name="Textogeneral" style:display-name="Texto general" style:family="paragraph" style:parent-style-name="Normal">
      <style:paragraph-properties fo:text-align="justify" fo:margin-bottom="0in" fo:text-indent="0.2361in"/>
      <style:text-properties style:font-name="Times New Roman" fo:font-size="10.5pt" style:font-size-asian="10.5pt" fo:hyphenate="false"/>
    </style:style>
    <style:style style:name="Titular2" style:display-name="Titular 2" style:family="paragraph" style:parent-style-name="Titular1">
      <style:text-properties fo:font-style="italic" style:font-style-asian="italic" fo:hyphenate="false"/>
    </style:style>
    <style:style style:name="Titular3" style:display-name="Titular 3" style:family="paragraph" style:parent-style-name="Titular2">
      <style:text-properties fo:font-weight="normal" style:font-weight-asian="normal" fo:hyphenate="false"/>
    </style:style>
    <style:style style:name="Titular4" style:display-name="Titular 4" style:family="paragraph" style:parent-style-name="Titular2">
      <style:text-properties fo:font-weight="normal" style:font-weight-asian="normal" fo:font-style="normal" style:font-style-asian="normal" fo:hyphenate="false"/>
    </style:style>
    <style:style style:name="Bibliografia" style:display-name="Bibliografia" style:family="paragraph" style:parent-style-name="Textogeneral">
      <style:paragraph-properties fo:margin-left="0.2361in" fo:text-indent="-0.2361in">
        <style:tab-stops/>
      </style:paragraph-properties>
      <style:text-properties fo:font-size="9.5pt" style:font-size-asian="9.5pt" fo:hyphenate="false"/>
    </style:style>
    <style:style style:name="Notas" style:display-name="Notas" style:family="paragraph" style:parent-style-name="Textogeneral">
      <style:text-properties fo:font-size="8.5pt" style:font-size-asian="8.5pt" fo:hyphenate="false"/>
    </style:style>
    <style:style style:name="Tituloanexo" style:display-name="Titulo anexo" style:family="paragraph" style:parent-style-name="Titular1">
      <style:paragraph-properties fo:text-align="center"/>
      <style:text-properties fo:hyphenate="false"/>
    </style:style>
    <style:style style:name="Titularanexo" style:display-name="Titular anexo" style:family="paragraph" style:parent-style-name="Titular3">
      <style:paragraph-properties fo:margin-top="0.0833in" fo:margin-bottom="0.0416in"/>
      <style:text-properties fo:hyphenate="false"/>
    </style:style>
    <style:style style:name="Textocita" style:display-name="Texto cita" style:family="paragraph">
      <style:paragraph-properties fo:text-align="justify" fo:margin-top="0.0833in" fo:margin-bottom="0.0833in" fo:margin-left="0.5118in">
        <style:tab-stops/>
      </style:paragraph-properties>
      <style:text-properties style:font-name="Times New Roman" fo:font-size="9.5pt" style:font-size-asian="9.5pt" style:font-size-complex="9.5pt" fo:hyphenate="false"/>
    </style:style>
    <style:style style:name="Pa19" style:display-name="Pa19" style:family="paragraph" style:parent-style-name="Normal" style:next-style-name="Normal">
      <style:paragraph-properties fo:margin-bottom="0in" style:line-height-at-least="0.1465in"/>
      <style:text-properties style:font-name="Frutiger 55 Roman" style:font-name-complex="Cambria" fo:language="es" fo:country="ES" style:language-asian="en" style:country-asian="US" fo:hyphenate="false"/>
    </style:style>
    <style:style style:name="_Notas" style:display-name="08_Notas" style:family="paragraph" style:parent-style-name="Normal">
      <style:paragraph-properties fo:widows="0" fo:orphans="0" fo:text-align="justify" style:vertical-align="middle" fo:margin-bottom="0in" style:line-height-at-least="0.1388in" fo:text-indent="0.2361in"/>
      <style:text-properties style:font-name="Times-Roman" style:font-name-complex="Times-Roman" fo:color="#000000" fo:font-size="8.5pt" style:font-size-asian="8.5pt" style:font-size-complex="8.5pt" fo:language="en" fo:country="GB"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86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61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3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4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5" style:parent-style-name="Encabezado" style:family="paragraph">
      <style:text-properties fo:language="fr" fo:country="FR"/>
    </style:style>
    <style:style style:name="P6" style:parent-style-name="Piedepágina" style:family="paragraph">
      <style:paragraph-properties fo:text-align="end"/>
    </style:style>
    <style:page-layout style:name="PL1">
      <style:page-layout-properties fo:page-width="8.2687in" fo:page-height="11.6937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16in"/>
      </style:footer-style>
    </style:page-layout>
    <style:style style:name="P82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83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84" style:parent-style-name="Encabezado" style:family="paragraph">
      <style:paragraph-properties fo:text-align="center"/>
      <style:text-properties fo:font-size="8pt" style:font-size-asian="8pt" style:font-size-complex="8pt" fo:language="fr" fo:country="FR"/>
    </style:style>
    <style:style style:name="P85" style:parent-style-name="Encabezado" style:family="paragraph">
      <style:text-properties fo:language="fr" fo:country="FR"/>
    </style:style>
    <style:style style:name="P86" style:parent-style-name="Piedepágina" style:family="paragraph">
      <style:paragraph-properties fo:text-align="end"/>
    </style:style>
    <style:style style:name="T87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TJHE Article Template (Version Sept 2014)</text:p>
        <text:p text:style-name="P5"/>
      </style:header>
      <style:footer>
        <text:p text:style-name="P6"/>
        <text:p text:style-name="Piedepágina"/>
      </style:footer>
    </style:master-page>
    <style:master-page style:name="MP1" style:page-layout-name="PL1">
      <style:header>
        <text:p text:style-name="P82"/>
        <text:p text:style-name="P83"/>
        <text:p text:style-name="P84">TJHE Article Template (Version Sept 2014)</text:p>
        <text:p text:style-name="P85"/>
      </style:header>
      <style:footer>
        <text:p text:style-name="P86"><text:span text:style-name="T87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otzon Barrasa</meta:initial-creator>
    <dc:creator>bizimana . ladislas</dc:creator>
    <meta:creation-date>2014-09-18T08:02:00Z</meta:creation-date>
    <dc:date>2014-09-18T09:11:00Z</dc:date>
    <meta:print-date>2014-09-18T07:59:00Z</meta:print-date>
    <meta:template xlink:href="Normal" xlink:type="simple"/>
    <meta:editing-cycles>4</meta:editing-cycles>
    <meta:editing-duration>PT1800S</meta:editing-duration>
    <meta:document-statistic meta:page-count="3" meta:paragraph-count="8" meta:word-count="652" meta:character-count="4367" meta:row-count="31" meta:non-whitespace-character-count="3723"/>
  </office:meta>
</office:document-meta>
</file>